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мпрегнирани оковани праг за јамски колосек 1200 x 150 x 230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Импрегнирани оковани праг за јамски колосек 2200 x 150 x 23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10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0T10:51:02.77</dc:date>
    <meta:generator>OpenOffice/4.1.11$Win32 OpenOffice.org_project/4111m1$Build-9808</meta:generator>
    <meta:editing-duration>PT20H54M5S</meta:editing-duration>
    <meta:editing-cycles>120</meta:editing-cycles>
    <meta:document-statistic meta:table-count="3" meta:cell-count="14" meta:object-count="0"/>
  </office:meta>
</office:document-meta>
</file>